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F F Dm Dm x2) - Bb Bbm Dm G - F Bb F F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Dm Dm</text:p>
      <text:p><text:s text:c="39"/>Bb <text:s/>Bb</text:p>
      <text:p>[Chorus] (F <text:s/>F <text:s/>Am Am x2) - Bb Bbm</text:p>
      <text:p><text:s text:c="9"/>(Dm Dm Bb <text:s text:c="2"/>Bb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